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templates:song"/><text:bookmark-start text:name="__RefHeading___page_1"/><text:bookmark-start text:name="page"/>@!PAGE@<text:bookmark-end text:name="__RefHeading___page_1"/><text:bookmark-end text:name="page"/></text:h>
      <text:p text:style-name="Text_20_body"><text:span text:style-name="Emphasis">A song by [NAME], [YEAR]</text:span></text:p>
      <text:p text:style-name="Text_20_body"><text:span text:style-name="Strong_20_Emphasis">Scripture:</text:span> [Any relevant Scripture links]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Resources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ivate:page:resources" text:style-name="Internet_20_link" text:visited-style-name="Visited_20_Internet_20_Link">Private Resources - @!PAGE@</text:a> </text:p>
          </table:table-cell>
        </table:table-row>
      </table:table>
      <text:h text:style-name="Heading_20_2" text:outline-level="2"><text:bookmark-start text:name="__RefHeading___lyrics_2"/><text:bookmark-start text:name="lyrics"/>Lyrics<text:bookmark-end text:name="__RefHeading___lyrics_2"/><text:bookmark-end text:name="lyric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5:57</meta:creation-date>
    <dc:creator>Generated</dc:creator>
    <dc:date>2025-11-07T08::15:57</dc:date>
    <dc:language>en-US</dc:language>
    <meta:editing-cycles>1</meta:editing-cycles>
    <meta:editing-duration>PT0S</meta:editing-duration>
    <dc:title>pagetemplates:song</dc:title>
  </office:meta>
</office:document-meta>
</file>