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1"/><text:bookmark-start text:name="__RefHeading___philemon_11_1"/><text:bookmark-start text:name="philemon_11"/>Philemon 1:1<text:bookmark-end text:name="__RefHeading___philemon_11_1"/><text:bookmark-end text:name="philemon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, a prisoner for Christ Jesus, and Timothy our brother, To Philemon our beloved fellow worker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, a prisoner of Christ Jesus, and Timothy our brothe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Paul, a prisoner for preaching the Good News about Christ Jesus, and from our brother Timothy.I am writing to Philemon, our beloved co-worker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ul, a prisoner of Jesus Christ, and Timothy our brother, unto Philemon our dearly beloved, and fellowlabour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3:15" text:style-name="Internet_20_link" text:visited-style-name="Visited_20_Internet_20_Link">Titus 3:15</text:a> ← Philemon 1:1 → <text:a xlink:type="simple" xlink:href="https://groveserver.com/bible/doku.php?id=philemon_1:2" text:style-name="Internet_20_link" text:visited-style-name="Visited_20_Internet_20_Link">Philemon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36</meta:creation-date>
    <dc:creator>Generated</dc:creator>
    <dc:date>2025-11-07T11::23:36</dc:date>
    <dc:language>en-US</dc:language>
    <meta:editing-cycles>1</meta:editing-cycles>
    <meta:editing-duration>PT0S</meta:editing-duration>
    <dc:title>philemon_1:1</dc:title>
  </office:meta>
</office:document-meta>
</file>