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emon_1:10"/><text:bookmark-start text:name="__RefHeading___philemon_110_1"/><text:bookmark-start text:name="philemon_110"/>Philemon 1:10<text:bookmark-end text:name="__RefHeading___philemon_110_1"/><text:bookmark-end text:name="philemon_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appeal to you for my child, Onesimus, whose father I became in my imprisonme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appeal to you for my son Onesimus, who became my son while I was in chai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appeal to you to show kindness to my child, Onesimus. I became his father in the faith while here in pris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beseech thee for my son Onesimus, whom I have begotten in my bond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emon_1:9" text:style-name="Internet_20_link" text:visited-style-name="Visited_20_Internet_20_Link">Philemon 1:9</text:a> ← Philemon 1:10 → <text:a xlink:type="simple" xlink:href="https://groveserver.com/bible/doku.php?id=philemon_1:11" text:style-name="Internet_20_link" text:visited-style-name="Visited_20_Internet_20_Link">Philemon 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emon" text:style-name="Internet_20_link" text:visited-style-name="Visited_20_Internet_20_Link">Philemon</text:a> → <text:a xlink:type="simple" xlink:href="https://groveserver.com/bible/doku.php?id=philemon_1" text:style-name="Internet_20_link" text:visited-style-name="Visited_20_Internet_20_Link">Philem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7:57</meta:creation-date>
    <dc:creator>Generated</dc:creator>
    <dc:date>2025-11-06T10::37:57</dc:date>
    <dc:language>en-US</dc:language>
    <meta:editing-cycles>1</meta:editing-cycles>
    <meta:editing-duration>PT0S</meta:editing-duration>
    <dc:title>philemon_1:10</dc:title>
  </office:meta>
</office:document-meta>
</file>