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emon_1:11"/><text:bookmark-start text:name="__RefHeading___philemon_111_1"/><text:bookmark-start text:name="philemon_111"/>Philemon 1:11<text:bookmark-end text:name="__RefHeading___philemon_111_1"/><text:bookmark-end text:name="philemon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(Formerly he was useless to you, but now he is indeed useful to you and to me.)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merly he was useless to you, but now he has become useful both to you and to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esimus hasn't been of much use to you in the past, but now he is very useful to both of 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ch in time past was to thee unprofitable, but now profitable to thee and to m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emon_1:10" text:style-name="Internet_20_link" text:visited-style-name="Visited_20_Internet_20_Link">Philemon 1:10</text:a> ← Philemon 1:11 → <text:a xlink:type="simple" xlink:href="https://groveserver.com/bible/doku.php?id=philemon_1:12" text:style-name="Internet_20_link" text:visited-style-name="Visited_20_Internet_20_Link">Philemon 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emon" text:style-name="Internet_20_link" text:visited-style-name="Visited_20_Internet_20_Link">Philemon</text:a> → <text:a xlink:type="simple" xlink:href="https://groveserver.com/bible/doku.php?id=philemon_1" text:style-name="Internet_20_link" text:visited-style-name="Visited_20_Internet_20_Link">Philemo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26:40</meta:creation-date>
    <dc:creator>Generated</dc:creator>
    <dc:date>2025-10-30T15::26:40</dc:date>
    <dc:language>en-US</dc:language>
    <meta:editing-cycles>1</meta:editing-cycles>
    <meta:editing-duration>PT0S</meta:editing-duration>
    <dc:title>philemon_1:11</dc:title>
  </office:meta>
</office:document-meta>
</file>