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emon_1:12"/><text:bookmark-start text:name="__RefHeading___philemon_112_1"/><text:bookmark-start text:name="philemon_112"/>Philemon 1:12<text:bookmark-end text:name="__RefHeading___philemon_112_1"/><text:bookmark-end text:name="philemon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sending him back to you, sending my very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sending him–who is my very heart–back to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sending him back to you, and with him comes my own hear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m I have sent again: thou therefore receive him, that is, mine own bowel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emon_1:11" text:style-name="Internet_20_link" text:visited-style-name="Visited_20_Internet_20_Link">Philemon 1:11</text:a> ← Philemon 1:12 → <text:a xlink:type="simple" xlink:href="https://groveserver.com/bible/doku.php?id=philemon_1:13" text:style-name="Internet_20_link" text:visited-style-name="Visited_20_Internet_20_Link">Philemon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emon" text:style-name="Internet_20_link" text:visited-style-name="Visited_20_Internet_20_Link">Philemon</text:a> → <text:a xlink:type="simple" xlink:href="https://groveserver.com/bible/doku.php?id=philemon_1" text:style-name="Internet_20_link" text:visited-style-name="Visited_20_Internet_20_Link">Philemo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9:06</meta:creation-date>
    <dc:creator>Generated</dc:creator>
    <dc:date>2025-11-06T08::59:06</dc:date>
    <dc:language>en-US</dc:language>
    <meta:editing-cycles>1</meta:editing-cycles>
    <meta:editing-duration>PT0S</meta:editing-duration>
    <dc:title>philemon_1:12</dc:title>
  </office:meta>
</office:document-meta>
</file>