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emon_1:14"/><text:bookmark-start text:name="__RefHeading___philemon_114_1"/><text:bookmark-start text:name="philemon_114"/>Philemon 1:14<text:bookmark-end text:name="__RefHeading___philemon_114_1"/><text:bookmark-end text:name="philemon_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I preferred to do nothing without your consent in order that your goodness might not be by compulsion but of your own free wil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I did not want to do anything without your consent, so that any favor you do will be spontaneous and not forc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I didn't want to do anything without your consent. I wanted you to help because you were willing, not because you were forc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without thy mind would I do nothing; that thy benefit should not be as it were of necessity, but willing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emon_1:13" text:style-name="Internet_20_link" text:visited-style-name="Visited_20_Internet_20_Link">Philemon 1:13</text:a> ← Philemon 1:14 → <text:a xlink:type="simple" xlink:href="https://groveserver.com/bible/doku.php?id=philemon_1:15" text:style-name="Internet_20_link" text:visited-style-name="Visited_20_Internet_20_Link">Philemon 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emon" text:style-name="Internet_20_link" text:visited-style-name="Visited_20_Internet_20_Link">Philemon</text:a> → <text:a xlink:type="simple" xlink:href="https://groveserver.com/bible/doku.php?id=philemon_1" text:style-name="Internet_20_link" text:visited-style-name="Visited_20_Internet_20_Link">Philemo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0:14</meta:creation-date>
    <dc:creator>Generated</dc:creator>
    <dc:date>2025-11-08T12::40:14</dc:date>
    <dc:language>en-US</dc:language>
    <meta:editing-cycles>1</meta:editing-cycles>
    <meta:editing-duration>PT0S</meta:editing-duration>
    <dc:title>philemon_1:14</dc:title>
  </office:meta>
</office:document-meta>
</file>