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emon_1:15"/><text:bookmark-start text:name="__RefHeading___philemon_115_1"/><text:bookmark-start text:name="philemon_115"/>Philemon 1:15<text:bookmark-end text:name="__RefHeading___philemon_115_1"/><text:bookmark-end text:name="philemon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perhaps is why he was parted from you for a while, that you might have him back foreve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rhaps the reason he was separated from you for a little while was that you might have him back for good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seems Onesimus ran away for a little while so that you could have him back forev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perhaps he therefore departed for a season, that thou shouldest receive him for ev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emon_1:14" text:style-name="Internet_20_link" text:visited-style-name="Visited_20_Internet_20_Link">Philemon 1:14</text:a> ← Philemon 1:15 → <text:a xlink:type="simple" xlink:href="https://groveserver.com/bible/doku.php?id=philemon_1:16" text:style-name="Internet_20_link" text:visited-style-name="Visited_20_Internet_20_Link">Philemon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emon" text:style-name="Internet_20_link" text:visited-style-name="Visited_20_Internet_20_Link">Philemon</text:a> → <text:a xlink:type="simple" xlink:href="https://groveserver.com/bible/doku.php?id=philemon_1" text:style-name="Internet_20_link" text:visited-style-name="Visited_20_Internet_20_Link">Phile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2:38</meta:creation-date>
    <dc:creator>Generated</dc:creator>
    <dc:date>2025-11-07T00::52:38</dc:date>
    <dc:language>en-US</dc:language>
    <meta:editing-cycles>1</meta:editing-cycles>
    <meta:editing-duration>PT0S</meta:editing-duration>
    <dc:title>philemon_1:15</dc:title>
  </office:meta>
</office:document-meta>
</file>