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6"/><text:bookmark-start text:name="__RefHeading___philemon_116_1"/><text:bookmark-start text:name="philemon_116"/>Philemon 1:16<text:bookmark-end text:name="__RefHeading___philemon_116_1"/><text:bookmark-end text:name="philemon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longer as a slave but more than a slave, as a beloved brother- especially to me, but how much more to you, both in the flesh and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longer as a slave, but better than a slave, as a dear brother. He is very dear to me but even dearer to you, both as a man and as a brother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 no longer like a slave to you. He is more than a slave, for he is a beloved brother, especially to me. Now he will mean much more to you, both as a man and as a brother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now as a servant, but above a servant, a brother beloved, specially to me, but how much more unto thee, both in the flesh, and in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5" text:style-name="Internet_20_link" text:visited-style-name="Visited_20_Internet_20_Link">Philemon 1:15</text:a> ← Philemon 1:16 → <text:a xlink:type="simple" xlink:href="https://groveserver.com/bible/doku.php?id=philemon_1:17" text:style-name="Internet_20_link" text:visited-style-name="Visited_20_Internet_20_Link">Philemon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00:51</meta:creation-date>
    <dc:creator>Generated</dc:creator>
    <dc:date>2025-10-31T03::00:51</dc:date>
    <dc:language>en-US</dc:language>
    <meta:editing-cycles>1</meta:editing-cycles>
    <meta:editing-duration>PT0S</meta:editing-duration>
    <dc:title>philemon_1:16</dc:title>
  </office:meta>
</office:document-meta>
</file>