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6:nlt"/>He is no longer like a slave to you. He is more than a slave, for he is a beloved brother, especially to me. Now he will mean much more to you, both as a man and as a brother in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25</meta:creation-date>
    <dc:creator>Generated</dc:creator>
    <dc:date>2025-11-05T18::07:25</dc:date>
    <dc:language>en-US</dc:language>
    <meta:editing-cycles>1</meta:editing-cycles>
    <meta:editing-duration>PT0S</meta:editing-duration>
    <dc:title>philemon_1:16:nlt</dc:title>
  </office:meta>
</office:document-meta>
</file>