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emon_1:19"/><text:bookmark-start text:name="__RefHeading___philemon_119_1"/><text:bookmark-start text:name="philemon_119"/>Philemon 1:19<text:bookmark-end text:name="__RefHeading___philemon_119_1"/><text:bookmark-end text:name="philemon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, Paul, write this with my own hand: I will repay it- to say nothing of your owing me even your own self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, Paul, am writing this with my own hand. I will pay it back–not to mention that you owe me your very self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, PAUL, WRITE THIS WITH MY OWN HAND: I WILL REPAY IT. AND I WON't mention that you owe me your very soul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Paul have written it with mine own hand, I will repay it: albeit I do not say to thee how thou owest unto me even thine own self besid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emon_1:18" text:style-name="Internet_20_link" text:visited-style-name="Visited_20_Internet_20_Link">Philemon 1:18</text:a> ← Philemon 1:19 → <text:a xlink:type="simple" xlink:href="https://groveserver.com/bible/doku.php?id=philemon_1:20" text:style-name="Internet_20_link" text:visited-style-name="Visited_20_Internet_20_Link">Philemon 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emon" text:style-name="Internet_20_link" text:visited-style-name="Visited_20_Internet_20_Link">Philemon</text:a> → <text:a xlink:type="simple" xlink:href="https://groveserver.com/bible/doku.php?id=philemon_1" text:style-name="Internet_20_link" text:visited-style-name="Visited_20_Internet_20_Link">Phile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37</meta:creation-date>
    <dc:creator>Generated</dc:creator>
    <dc:date>2025-11-05T22::39:37</dc:date>
    <dc:language>en-US</dc:language>
    <meta:editing-cycles>1</meta:editing-cycles>
    <meta:editing-duration>PT0S</meta:editing-duration>
    <dc:title>philemon_1:19</dc:title>
  </office:meta>
</office:document-meta>
</file>