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2"/><text:bookmark-start text:name="__RefHeading___philemon_12_1"/><text:bookmark-start text:name="philemon_12"/>Philemon 1:2<text:bookmark-end text:name="__RefHeading___philemon_12_1"/><text:bookmark-end text:name="philemo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pphia our sister and Archippus our fellow soldier, and the church in your hous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Philemon our dear friend and fellow worker, to Apphia our sister, to Archippus our fellow soldier and to the church that meets in your hom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o our sister Apphia, and to our fellow soldier Archippus, and to the church that meets in your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our beloved Apphia, and Archippus our fellowsoldier, and to the church in thy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" text:style-name="Internet_20_link" text:visited-style-name="Visited_20_Internet_20_Link">Philemon 1:1</text:a> ← Philemon 1:2 → <text:a xlink:type="simple" xlink:href="https://groveserver.com/bible/doku.php?id=philemon_1:3" text:style-name="Internet_20_link" text:visited-style-name="Visited_20_Internet_20_Link">Philemo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41</meta:creation-date>
    <dc:creator>Generated</dc:creator>
    <dc:date>2025-11-05T00::26:41</dc:date>
    <dc:language>en-US</dc:language>
    <meta:editing-cycles>1</meta:editing-cycles>
    <meta:editing-duration>PT0S</meta:editing-duration>
    <dc:title>philemon_1:2</dc:title>
  </office:meta>
</office:document-meta>
</file>