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emon_1:20"/><text:bookmark-start text:name="__RefHeading___philemon_120_1"/><text:bookmark-start text:name="philemon_120"/>Philemon 1:20<text:bookmark-end text:name="__RefHeading___philemon_120_1"/><text:bookmark-end text:name="philemon_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es, brother, I want some benefit from you in the Lord. Refresh my heart in Chri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do wish, brother, that I may have some benefit from you in the Lord; refresh my heart in Chri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es, my brother, please do me this favor for the Lord's sake. Give me this encouragement in Chri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Yea, brother, let me have joy of thee in the Lord: refresh my bowels in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emon_1:19" text:style-name="Internet_20_link" text:visited-style-name="Visited_20_Internet_20_Link">Philemon 1:19</text:a> ← Philemon 1:20 → <text:a xlink:type="simple" xlink:href="https://groveserver.com/bible/doku.php?id=philemon_1:21" text:style-name="Internet_20_link" text:visited-style-name="Visited_20_Internet_20_Link">Philemon 1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emon" text:style-name="Internet_20_link" text:visited-style-name="Visited_20_Internet_20_Link">Philemon</text:a> → <text:a xlink:type="simple" xlink:href="https://groveserver.com/bible/doku.php?id=philemon_1" text:style-name="Internet_20_link" text:visited-style-name="Visited_20_Internet_20_Link">Philemo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2:51</meta:creation-date>
    <dc:creator>Generated</dc:creator>
    <dc:date>2025-11-03T20::12:51</dc:date>
    <dc:language>en-US</dc:language>
    <meta:editing-cycles>1</meta:editing-cycles>
    <meta:editing-duration>PT0S</meta:editing-duration>
    <dc:title>philemon_1:20</dc:title>
  </office:meta>
</office:document-meta>
</file>