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22"/><text:bookmark-start text:name="__RefHeading___philemon_122_1"/><text:bookmark-start text:name="philemon_122"/>Philemon 1:22<text:bookmark-end text:name="__RefHeading___philemon_122_1"/><text:bookmark-end text:name="philemon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e same time, prepare a guest room for me, for I am hoping that through your prayers I will be graciously given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one thing more: Prepare a guest room for me, because I hope to be restored to you in answer to your pray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more thing– please prepare a guest room for me, for I am hoping that God will answer your prayers and let me return to you so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thal prepare me also a lodging: for I trust that through your prayers I shall be give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21" text:style-name="Internet_20_link" text:visited-style-name="Visited_20_Internet_20_Link">Philemon 1:21</text:a> ← Philemon 1:22 → <text:a xlink:type="simple" xlink:href="https://groveserver.com/bible/doku.php?id=philemon_1:23" text:style-name="Internet_20_link" text:visited-style-name="Visited_20_Internet_20_Link">Philemon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9:00</meta:creation-date>
    <dc:creator>Generated</dc:creator>
    <dc:date>2025-11-05T02::09:00</dc:date>
    <dc:language>en-US</dc:language>
    <meta:editing-cycles>1</meta:editing-cycles>
    <meta:editing-duration>PT0S</meta:editing-duration>
    <dc:title>philemon_1:22</dc:title>
  </office:meta>
</office:document-meta>
</file>