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4"/><text:bookmark-start text:name="__RefHeading___philemon_124_1"/><text:bookmark-start text:name="philemon_124"/>Philemon 1:24<text:bookmark-end text:name="__RefHeading___philemon_124_1"/><text:bookmark-end text:name="philemon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 do Mark, Aristarchus, Demas, and Luke, my fellow work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do Mark, Aristarchus, Demas and Luke, my fellow work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 Mark, Aristarchus, Demas, and Luke, my co-work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cus, Aristarchus, Demas, Lucas, my fellowlabour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3" text:style-name="Internet_20_link" text:visited-style-name="Visited_20_Internet_20_Link">Philemon 1:23</text:a> ← Philemon 1:24 → <text:a xlink:type="simple" xlink:href="https://groveserver.com/bible/doku.php?id=philemon_1:25" text:style-name="Internet_20_link" text:visited-style-name="Visited_20_Internet_20_Link">Philemon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17</meta:creation-date>
    <dc:creator>Generated</dc:creator>
    <dc:date>2025-11-05T07::53:17</dc:date>
    <dc:language>en-US</dc:language>
    <meta:editing-cycles>1</meta:editing-cycles>
    <meta:editing-duration>PT0S</meta:editing-duration>
    <dc:title>philemon_1:24</dc:title>
  </office:meta>
</office:document-meta>
</file>