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25"/><text:bookmark-start text:name="__RefHeading___philemon_125_1"/><text:bookmark-start text:name="philemon_125"/>Philemon 1:25<text:bookmark-end text:name="__RefHeading___philemon_125_1"/><text:bookmark-end text:name="philemon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race of the Lord Jesus Christ be with your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race of the Lord Jesus Christ be with your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the grace of the Lord Jesus Christ be with your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grace of our Lord Jesus Christ be with your spirit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24" text:style-name="Internet_20_link" text:visited-style-name="Visited_20_Internet_20_Link">Philemon 1:24</text:a> ← Philemon 1:25 → <text:a xlink:type="simple" xlink:href="https://groveserver.com/bible/doku.php?id=hebrews_1:1" text:style-name="Internet_20_link" text:visited-style-name="Visited_20_Internet_20_Link">Hebrew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4</meta:creation-date>
    <dc:creator>Generated</dc:creator>
    <dc:date>2025-11-06T03::36:54</dc:date>
    <dc:language>en-US</dc:language>
    <meta:editing-cycles>1</meta:editing-cycles>
    <meta:editing-duration>PT0S</meta:editing-duration>
    <dc:title>philemon_1:25</dc:title>
  </office:meta>
</office:document-meta>
</file>