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emon_1:7:kjv"/>For we have great joy and consolation in thy love, because the bowels of the saints are refreshed by thee, br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39:56</meta:creation-date>
    <dc:creator>Generated</dc:creator>
    <dc:date>2025-11-07T08::39:56</dc:date>
    <dc:language>en-US</dc:language>
    <meta:editing-cycles>1</meta:editing-cycles>
    <meta:editing-duration>PT0S</meta:editing-duration>
    <dc:title>philemon_1:7:kjv</dc:title>
  </office:meta>
</office:document-meta>
</file>