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emon_1:9"/><text:bookmark-start text:name="__RefHeading___philemon_19_1"/><text:bookmark-start text:name="philemon_19"/>Philemon 1:9<text:bookmark-end text:name="__RefHeading___philemon_19_1"/><text:bookmark-end text:name="philemon_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et for love's sake I prefer to appeal to you- I, Paul, an old man and now a prisoner also for Christ Jesus-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et I appeal to you on the basis of love. I then, as Paul–an old man and now also a prisoner of Christ Jesus–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because of our love, I prefer simply to ask you. Consider this as a request from me– Paul, an old man and now also a prisoner for the sake of Christ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t for love's sake I rather beseech thee, being such an one as Paul the aged, and now also a prisoner of Jesus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emon_1:8" text:style-name="Internet_20_link" text:visited-style-name="Visited_20_Internet_20_Link">Philemon 1:8</text:a> ← Philemon 1:9 → <text:a xlink:type="simple" xlink:href="https://groveserver.com/bible/doku.php?id=philemon_1:10" text:style-name="Internet_20_link" text:visited-style-name="Visited_20_Internet_20_Link">Philemon 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emon" text:style-name="Internet_20_link" text:visited-style-name="Visited_20_Internet_20_Link">Philemon</text:a> → <text:a xlink:type="simple" xlink:href="https://groveserver.com/bible/doku.php?id=philemon_1" text:style-name="Internet_20_link" text:visited-style-name="Visited_20_Internet_20_Link">Philem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6:02</meta:creation-date>
    <dc:creator>Generated</dc:creator>
    <dc:date>2025-11-08T05::36:02</dc:date>
    <dc:language>en-US</dc:language>
    <meta:editing-cycles>1</meta:editing-cycles>
    <meta:editing-duration>PT0S</meta:editing-duration>
    <dc:title>philemon_1:9</dc:title>
  </office:meta>
</office:document-meta>
</file>