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"/><text:bookmark-start text:name="__RefHeading___philemon_1_1"/><text:bookmark-start text:name="philemon_1"/>Philemon 1<text:bookmark-end text:name="__RefHeading___philemon_1_1"/><text:bookmark-end text:name="philemon_1"/></text:h>
      <text:p text:style-name="Text_20_body">Verses: | <text:a xlink:type="simple" xlink:href="https://groveserver.com/bible/doku.php?id=philemon_1:1" text:style-name="Internet_20_link" text:visited-style-name="Visited_20_Internet_20_Link">1</text:a> | <text:a xlink:type="simple" xlink:href="https://groveserver.com/bible/doku.php?id=philemon_1:2" text:style-name="Internet_20_link" text:visited-style-name="Visited_20_Internet_20_Link">2</text:a> | <text:a xlink:type="simple" xlink:href="https://groveserver.com/bible/doku.php?id=philemon_1:3" text:style-name="Internet_20_link" text:visited-style-name="Visited_20_Internet_20_Link">3</text:a> | <text:a xlink:type="simple" xlink:href="https://groveserver.com/bible/doku.php?id=philemon_1:4" text:style-name="Internet_20_link" text:visited-style-name="Visited_20_Internet_20_Link">4</text:a> | <text:a xlink:type="simple" xlink:href="https://groveserver.com/bible/doku.php?id=philemon_1:5" text:style-name="Internet_20_link" text:visited-style-name="Visited_20_Internet_20_Link">5</text:a> | <text:a xlink:type="simple" xlink:href="https://groveserver.com/bible/doku.php?id=philemon_1:6" text:style-name="Internet_20_link" text:visited-style-name="Visited_20_Internet_20_Link">6</text:a> | <text:a xlink:type="simple" xlink:href="https://groveserver.com/bible/doku.php?id=philemon_1:7" text:style-name="Internet_20_link" text:visited-style-name="Visited_20_Internet_20_Link">7</text:a> | <text:a xlink:type="simple" xlink:href="https://groveserver.com/bible/doku.php?id=philemon_1:8" text:style-name="Internet_20_link" text:visited-style-name="Visited_20_Internet_20_Link">8</text:a> | <text:a xlink:type="simple" xlink:href="https://groveserver.com/bible/doku.php?id=philemon_1:9" text:style-name="Internet_20_link" text:visited-style-name="Visited_20_Internet_20_Link">9</text:a> | <text:a xlink:type="simple" xlink:href="https://groveserver.com/bible/doku.php?id=philemon_1:10" text:style-name="Internet_20_link" text:visited-style-name="Visited_20_Internet_20_Link">10</text:a> | <text:a xlink:type="simple" xlink:href="https://groveserver.com/bible/doku.php?id=philemon_1:11" text:style-name="Internet_20_link" text:visited-style-name="Visited_20_Internet_20_Link">11</text:a> | <text:a xlink:type="simple" xlink:href="https://groveserver.com/bible/doku.php?id=philemon_1:12" text:style-name="Internet_20_link" text:visited-style-name="Visited_20_Internet_20_Link">12</text:a> | <text:a xlink:type="simple" xlink:href="https://groveserver.com/bible/doku.php?id=philemon_1:13" text:style-name="Internet_20_link" text:visited-style-name="Visited_20_Internet_20_Link">13</text:a> | <text:a xlink:type="simple" xlink:href="https://groveserver.com/bible/doku.php?id=philemon_1:14" text:style-name="Internet_20_link" text:visited-style-name="Visited_20_Internet_20_Link">14</text:a> | <text:a xlink:type="simple" xlink:href="https://groveserver.com/bible/doku.php?id=philemon_1:15" text:style-name="Internet_20_link" text:visited-style-name="Visited_20_Internet_20_Link">15</text:a> | <text:a xlink:type="simple" xlink:href="https://groveserver.com/bible/doku.php?id=philemon_1:16" text:style-name="Internet_20_link" text:visited-style-name="Visited_20_Internet_20_Link">16</text:a> | <text:a xlink:type="simple" xlink:href="https://groveserver.com/bible/doku.php?id=philemon_1:17" text:style-name="Internet_20_link" text:visited-style-name="Visited_20_Internet_20_Link">17</text:a> | <text:a xlink:type="simple" xlink:href="https://groveserver.com/bible/doku.php?id=philemon_1:18" text:style-name="Internet_20_link" text:visited-style-name="Visited_20_Internet_20_Link">18</text:a> | <text:a xlink:type="simple" xlink:href="https://groveserver.com/bible/doku.php?id=philemon_1:19" text:style-name="Internet_20_link" text:visited-style-name="Visited_20_Internet_20_Link">19</text:a> | <text:a xlink:type="simple" xlink:href="https://groveserver.com/bible/doku.php?id=philemon_1:20" text:style-name="Internet_20_link" text:visited-style-name="Visited_20_Internet_20_Link">20</text:a> | <text:a xlink:type="simple" xlink:href="https://groveserver.com/bible/doku.php?id=philemon_1:21" text:style-name="Internet_20_link" text:visited-style-name="Visited_20_Internet_20_Link">21</text:a> | <text:a xlink:type="simple" xlink:href="https://groveserver.com/bible/doku.php?id=philemon_1:22" text:style-name="Internet_20_link" text:visited-style-name="Visited_20_Internet_20_Link">22</text:a> | <text:a xlink:type="simple" xlink:href="https://groveserver.com/bible/doku.php?id=philemon_1:23" text:style-name="Internet_20_link" text:visited-style-name="Visited_20_Internet_20_Link">23</text:a> | <text:a xlink:type="simple" xlink:href="https://groveserver.com/bible/doku.php?id=philemon_1:24" text:style-name="Internet_20_link" text:visited-style-name="Visited_20_Internet_20_Link">24</text:a> | <text:a xlink:type="simple" xlink:href="https://groveserver.com/bible/doku.php?id=philemon_1:25" text:style-name="Internet_20_link" text:visited-style-name="Visited_20_Internet_20_Link">2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Gree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hilemon_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hilemon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aul, a prisoner for Christ Jesus, and Timothy our brother, To Philemon our beloved fellow worker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Apphia our sister and Archippus our fellow soldier, and the church in your hous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race to you and peace from God our Father and the Lord Jesus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thank my God always when I remember you in my praye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cause I hear of your love and of the faith that you have toward the Lord Jesus and all the saint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I pray that the sharing of your faith may become effective for the full knowledge of every good thing that is in us for the sake of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I have derived much joy and comfort from your love, my brother, because the hearts of the saints have been refreshed throug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ccordingly, though I am bold enough in Christ to command you to do what is require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et for love's sake I prefer to appeal to you- I, Paul, an old man and now a prisoner also for Christ Jesus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appeal to you for my child, Onesimus, whose father I became in my imprison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(Formerly he was useless to you, but now he is indeed useful to you and to me.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am sending him back to you, sending my very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ould have been glad to keep him with me, in order that he might serve me on your behalf during my imprisonment for the gospe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ut I preferred to do nothing without your consent in order that your goodness might not be by compulsion but of your own free wi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For this perhaps is why he was parted from you for a while, that you might have him back forev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no longer as a slave but more than a slave, as a beloved brother- especially to me, but how much more to you, both in the flesh and i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o if you consider me your partner, receive him as you would receiv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he has wronged you at all, or owes you anything, charge that to my accou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, Paul, write this with my own hand: I will repay it- to say nothing of your owing me even your own 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Yes, brother, I want some benefit from you in the Lord. Refresh my heart in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onfident of your obedience, I write to you, knowing that you will do even more than I s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t the same time, prepare a guest room for me, for I am hoping that through your prayers I will be graciously given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Epaphras, my fellow prisoner in Christ Jesus, sends greetings to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so do Mark, Aristarchus, Demas, and Luke, my fellow work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 grace of the Lord Jesus Christ be with your spirit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hilemon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aul, a prisoner of Christ Jesus, and Timothy our broth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o Philemon our dear friend and fellow worker, to Apphia our sister, to Archippus our fellow soldier and to the church that meets in your hom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race to you and peace from God our Father and the Lord Jesus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always thank my God as I remember you in my praye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cause I hear about your faith in the Lord Jesus and your love for all the sai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pray that you may be active in sharing your faith, so that you will have a full understanding of every good thing we have in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our love has given me great joy and encouragement, because you, brother, have refreshed the hearts of the sai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refore, although in Christ I could be bold and order you to do what you ought to do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et I appeal to you on the basis of love. I then, as Paul–an old man and now also a prisoner of Christ Jesus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appeal to you for my son Onesimus, who became my son while I was in cha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merly he was useless to you, but now he has become useful both to you and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am sending him–who is my very heart–back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ould have liked to keep him with me so that he could take your place in helping me while I am in chains for the gosp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ut I did not want to do anything without your consent, so that any favor you do will be spontaneous and not forc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Perhaps the reason he was separated from you for a little while was that you might have him back for good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no longer as a slave, but better than a slave, as a dear brother. He is very dear to me but even dearer to you, both as a man and as a brother i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o if you consider me a partner, welcome him as you would welcom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he has done you any wrong or owes you anything, charge it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, Paul, am writing this with my own hand. I will pay it back–not to mention that you owe me your very 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 do wish, brother, that I may have some benefit from you in the Lord; refresh my heart in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onfident of your obedience, I write to you, knowing that you will do even more than I as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nd one thing more: Prepare a guest room for me, because I hope to be restored to you in answer to your pray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Epaphras, my fellow prisoner in Christ Jesus, sends you greet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so do Mark, Aristarchus, Demas and Luke, my fellow work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 grace of the Lord Jesus Christ be with your spirit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hilemon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is letter is from Paul, a prisoner for preaching the Good News about Christ Jesus, and from our brother Timothy.I am writing to Philemon, our beloved co-work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to our sister Apphia, and to our fellow soldier Archippus, and to the church that meets in your ho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God our Father and the Lord Jesus Christ give you grace and pe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always thank my God when I pray for you, Philem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cause I keep hearing about your faith in the Lord Jesus and your love for all of God's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I am praying that you will put into action the generosity that comes from your faith as you understand and experience all the good things we have in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our love has given me much joy and comfort, my brother, for your kindness has often refreshed the hearts of God's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at is why I am boldly asking a favor of you. I could demand it in the name of Christ because it is the right thing for you to d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ut because of our love, I prefer simply to ask you. Consider this as a request from me– Paul, an old man and now also a prisoner for the sake of Christ Jes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appeal to you to show kindness to my child, Onesimus. I became his father in the faith while here in pri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Onesimus hasn't been of much use to you in the past, but now he is very useful to both of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am sending him back to you, and with him comes my own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anted to keep him here with me while I am in these chains for preaching the Good News, and he would have helped me on your beha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ut I didn't want to do anything without your consent. I wanted you to help because you were willing, not because you were forc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t seems Onesimus ran away for a little while so that you could have him back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e is no longer like a slave to you. He is more than a slave, for he is a beloved brother, especially to me. Now he will mean much more to you, both as a man and as a brother i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o if you consider me your partner, welcome him as you would welcom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he has wronged you in any way or owes you anything, charge it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, PAUL, WRITE THIS WITH MY OWN HAND: I WILL REPAY IT. AND I WON't mention that you owe me your very sou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Yes, my brother, please do me this favor for the Lord's sake. Give me this encouragement in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 am confident as I write this letter that you will do what I ask and even mor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One more thing– please prepare a guest room for me, for I am hoping that God will answer your prayers and let me return to you so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Epaphras, my fellow prisoner in Christ Jesus, sends you his greet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So do Mark, Aristarchus, Demas, and Luke, my co-work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May the grace of the Lord Jesus Christ be with your spirit.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hilemon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aul, a prisoner of Jesus Christ, and Timothy our brother, unto Philemon our dearly beloved, and fellowlabour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to our beloved Apphia, and Archippus our fellowsoldier, and to the church in thy hous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race to you, and peace, from God our Father and the Lord Jesus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thank my God, making mention of thee always in my praye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aring of thy love and faith, which thou hast toward the Lord Jesus, and toward all saint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at the communication of thy faith may become effectual by the acknowledging of every good thing which is in you in Christ Jes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we have great joy and consolation in thy love, because the bowels of the saints are refreshed by thee, bro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erefore, though I might be much bold in Christ to enjoin thee that which is convenien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et for love's sake I rather beseech thee, being such an one as Paul the aged, and now also a prisoner of Jesus Chr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beseech thee for my son Onesimus, whom I have begotten in my bond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ich in time past was to thee unprofitable, but now profitable to thee and to m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om I have sent again: thou therefore receive him, that is, mine own bowel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om I would have retained with me, that in thy stead he might have ministered unto me in the bonds of the gospel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ut without thy mind would I do nothing; that thy benefit should not be as it were of necessity, but willing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For perhaps he therefore departed for a season, that thou shouldest receive him for ev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Not now as a servant, but above a servant, a brother beloved, specially to me, but how much more unto thee, both in the flesh, and in the Lor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f thou count me therefore a partner, receive him as my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he hath wronged thee, or oweth thee ought, put that on mine accoun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 Paul have written it with mine own hand, I will repay it: albeit I do not say to thee how thou owest unto me even thine own self besid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Yea, brother, let me have joy of thee in the Lord: refresh my bowels i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aving confidence in thy obedience I wrote unto thee, knowing that thou wilt also do more than I s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ut withal prepare me also a lodging: for I trust that through your prayers I shall be given un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re salute thee Epaphras, my fellowprisoner in Christ Jesu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Marcus, Aristarchus, Demas, Lucas, my fellowlabour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hilemon_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 grace of our Lord Jesus Christ be with your spirit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obadiah_1" text:style-name="Internet_20_link" text:visited-style-name="Visited_20_Internet_20_Link">Obadiah 1</text:a> ← Philemon 1 → <text:a xlink:type="simple" xlink:href="https://groveserver.com/bible/doku.php?id=philippians_1" text:style-name="Internet_20_link" text:visited-style-name="Visited_20_Internet_20_Link">Philippians 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8:06</meta:creation-date>
    <dc:creator>Generated</dc:creator>
    <dc:date>2025-11-08T23::28:06</dc:date>
    <dc:language>en-US</dc:language>
    <meta:editing-cycles>1</meta:editing-cycles>
    <meta:editing-duration>PT0S</meta:editing-duration>
    <dc:title>philemon_1</dc:title>
  </office:meta>
</office:document-meta>
</file>