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hilippians_1:1:nlt"/>This letter is from Paul and Timothy, slaves of Christ Jesus.I am writing to all of God's holy people in Philippi who belong to Christ Jesus, including the elders and deac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12:01</meta:creation-date>
    <dc:creator>Generated</dc:creator>
    <dc:date>2025-11-06T00::12:01</dc:date>
    <dc:language>en-US</dc:language>
    <meta:editing-cycles>1</meta:editing-cycles>
    <meta:editing-duration>PT0S</meta:editing-duration>
    <dc:title>philippians_1:1:nlt</dc:title>
  </office:meta>
</office:document-meta>
</file>