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10"/><text:bookmark-start text:name="__RefHeading___philippians_110_1"/><text:bookmark-start text:name="philippians_110"/>Philippians 1:10<text:bookmark-end text:name="__RefHeading___philippians_110_1"/><text:bookmark-end text:name="philippian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you may approve what is excellent, and so be pure and blameless for the day of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 you may be able to discern what is best and may be pure and blameless until the day of Chris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want you to understand what really matters, so that you may live pure and blameless lives until the day of Christ's retur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ye may approve things that are excellent; that ye may be sincere and without offence till the day of Chri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9" text:style-name="Internet_20_link" text:visited-style-name="Visited_20_Internet_20_Link">Philippians 1:9</text:a> ← Philippians 1:10 → <text:a xlink:type="simple" xlink:href="https://groveserver.com/bible/doku.php?id=philippians_1:11" text:style-name="Internet_20_link" text:visited-style-name="Visited_20_Internet_20_Link">Philippian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8:41</meta:creation-date>
    <dc:creator>Generated</dc:creator>
    <dc:date>2025-11-06T07::48:41</dc:date>
    <dc:language>en-US</dc:language>
    <meta:editing-cycles>1</meta:editing-cycles>
    <meta:editing-duration>PT0S</meta:editing-duration>
    <dc:title>philippians_1:10</dc:title>
  </office:meta>
</office:document-meta>
</file>