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1:12"/><text:bookmark-start text:name="__RefHeading___philippians_112_1"/><text:bookmark-start text:name="philippians_112"/>Philippians 1:12<text:bookmark-end text:name="__RefHeading___philippians_112_1"/><text:bookmark-end text:name="philippians_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want you to know, brothers, that what has happened to me has really served to advance the gospel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I want you to know, brothers, that what has happened to me has really served to advance the gospe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 want you to know, my dear brothers and sisters, that everything that has happened to me here has helped to spread the Good New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 would ye should understand, brethren, that the things which happened unto me have fallen out rather unto the furtherance of the gospel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1:11" text:style-name="Internet_20_link" text:visited-style-name="Visited_20_Internet_20_Link">Philippians 1:11</text:a> ← Philippians 1:12 → <text:a xlink:type="simple" xlink:href="https://groveserver.com/bible/doku.php?id=philippians_1:13" text:style-name="Internet_20_link" text:visited-style-name="Visited_20_Internet_20_Link">Philippians 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1" text:style-name="Internet_20_link" text:visited-style-name="Visited_20_Internet_20_Link">Philipp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3:32</meta:creation-date>
    <dc:creator>Generated</dc:creator>
    <dc:date>2025-11-07T01::03:32</dc:date>
    <dc:language>en-US</dc:language>
    <meta:editing-cycles>1</meta:editing-cycles>
    <meta:editing-duration>PT0S</meta:editing-duration>
    <dc:title>philippians_1:12</dc:title>
  </office:meta>
</office:document-meta>
</file>