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3"/><text:bookmark-start text:name="__RefHeading___philippians_113_1"/><text:bookmark-start text:name="philippians_113"/>Philippians 1:13<text:bookmark-end text:name="__RefHeading___philippians_113_1"/><text:bookmark-end text:name="philipp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it has become known throughout the whole imperial guard and to all the rest that my imprisonment is for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 result, it has become clear throughout the whole palace guard and to everyone else that I am in chains for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ryone here, including the whole palace guard, knows that I am in chains because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my bonds in Christ are manifest in all the palace, and in all other plac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2" text:style-name="Internet_20_link" text:visited-style-name="Visited_20_Internet_20_Link">Philippians 1:12</text:a> ← Philippians 1:13 → <text:a xlink:type="simple" xlink:href="https://groveserver.com/bible/doku.php?id=philippians_1:14" text:style-name="Internet_20_link" text:visited-style-name="Visited_20_Internet_20_Link">Philippi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18</meta:creation-date>
    <dc:creator>Generated</dc:creator>
    <dc:date>2025-10-30T13::07:18</dc:date>
    <dc:language>en-US</dc:language>
    <meta:editing-cycles>1</meta:editing-cycles>
    <meta:editing-duration>PT0S</meta:editing-duration>
    <dc:title>philippians_1:13</dc:title>
  </office:meta>
</office:document-meta>
</file>