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1:16"/><text:bookmark-start text:name="__RefHeading___philippians_116_1"/><text:bookmark-start text:name="philippians_116"/>Philippians 1:16<text:bookmark-end text:name="__RefHeading___philippians_116_1"/><text:bookmark-end text:name="philippians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latter do it out of love, knowing that I am put here for the defense of the gospe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latter do so in love, knowing that I am put here for the defense of the gospe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preach because they love me, for they know I have been appointed to defend the Good New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one preach Christ of contention, not sincerely, supposing to add affliction to my bond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1:15" text:style-name="Internet_20_link" text:visited-style-name="Visited_20_Internet_20_Link">Philippians 1:15</text:a> ← Philippians 1:16 → <text:a xlink:type="simple" xlink:href="https://groveserver.com/bible/doku.php?id=philippians_1:17" text:style-name="Internet_20_link" text:visited-style-name="Visited_20_Internet_20_Link">Philippians 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1" text:style-name="Internet_20_link" text:visited-style-name="Visited_20_Internet_20_Link">Philipp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1:34</meta:creation-date>
    <dc:creator>Generated</dc:creator>
    <dc:date>2025-11-05T17::31:34</dc:date>
    <dc:language>en-US</dc:language>
    <meta:editing-cycles>1</meta:editing-cycles>
    <meta:editing-duration>PT0S</meta:editing-duration>
    <dc:title>philippians_1:16</dc:title>
  </office:meta>
</office:document-meta>
</file>