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17"/><text:bookmark-start text:name="__RefHeading___philippians_117_1"/><text:bookmark-start text:name="philippians_117"/>Philippians 1:17<text:bookmark-end text:name="__RefHeading___philippians_117_1"/><text:bookmark-end text:name="philippian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ormer proclaim Christ out of rivalry, not sincerely but thinking to afflict me in my imprison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ormer preach Christ out of selfish ambition, not sincerely, supposing that they can stir up trouble for me while I am in cha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others do not have pure motives as they preach about Christ. They preach with selfish ambition, not sincerely, intending to make my chains more painful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other of love, knowing that I am set for the defence of the gosp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16" text:style-name="Internet_20_link" text:visited-style-name="Visited_20_Internet_20_Link">Philippians 1:16</text:a> ← Philippians 1:17 → <text:a xlink:type="simple" xlink:href="https://groveserver.com/bible/doku.php?id=philippians_1:18" text:style-name="Internet_20_link" text:visited-style-name="Visited_20_Internet_20_Link">Philippian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20</meta:creation-date>
    <dc:creator>Generated</dc:creator>
    <dc:date>2025-11-06T11::05:20</dc:date>
    <dc:language>en-US</dc:language>
    <meta:editing-cycles>1</meta:editing-cycles>
    <meta:editing-duration>PT0S</meta:editing-duration>
    <dc:title>philippians_1:17</dc:title>
  </office:meta>
</office:document-meta>
</file>