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18"/><text:bookmark-start text:name="__RefHeading___philippians_118_1"/><text:bookmark-start text:name="philippians_118"/>Philippians 1:18<text:bookmark-end text:name="__RefHeading___philippians_118_1"/><text:bookmark-end text:name="philippians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n? Only that in every way, whether in pretense or in truth, Christ is proclaimed, and in that I rejoice. Yes, and I will rejoi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at does it matter? The important thing is that in every way, whether from false motives or true, Christ is preached. And because of this I rejoi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at doesn't matter. Whether their motives are false or genuine, the message about Christ is being preached either way, so I rejoice. And I will continue to rejoi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then? notwithstanding, every way, whether in pretence, or in truth, Christ is preached; and I therein do rejoice, yea, and will rej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17" text:style-name="Internet_20_link" text:visited-style-name="Visited_20_Internet_20_Link">Philippians 1:17</text:a> ← Philippians 1:18 → <text:a xlink:type="simple" xlink:href="https://groveserver.com/bible/doku.php?id=philippians_1:19" text:style-name="Internet_20_link" text:visited-style-name="Visited_20_Internet_20_Link">Philippians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34</meta:creation-date>
    <dc:creator>Generated</dc:creator>
    <dc:date>2025-11-06T12::53:34</dc:date>
    <dc:language>en-US</dc:language>
    <meta:editing-cycles>1</meta:editing-cycles>
    <meta:editing-duration>PT0S</meta:editing-duration>
    <dc:title>philippians_1:18</dc:title>
  </office:meta>
</office:document-meta>
</file>