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9"/><text:bookmark-start text:name="__RefHeading___philippians_119_1"/><text:bookmark-start text:name="philippians_119"/>Philippians 1:19<text:bookmark-end text:name="__RefHeading___philippians_119_1"/><text:bookmark-end text:name="philipp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know that through your prayers and the help of the Spirit of Jesus Christ this will turn out for my delivera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s, and I will continue to rejoice, for I know that through your prayers and the help given by the Spirit of Jesus Christ, what has happened to me will turn out for my delive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know that as you pray for me and the Spirit of Jesus Christ helps me, this will lead to my delive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know that this shall turn to my salvation through your prayer, and the supply of the Spirit of Jesus Chri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8" text:style-name="Internet_20_link" text:visited-style-name="Visited_20_Internet_20_Link">Philippians 1:18</text:a> ← Philippians 1:19 → <text:a xlink:type="simple" xlink:href="https://groveserver.com/bible/doku.php?id=philippians_1:20" text:style-name="Internet_20_link" text:visited-style-name="Visited_20_Internet_20_Link">Philippia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02</meta:creation-date>
    <dc:creator>Generated</dc:creator>
    <dc:date>2025-11-08T06::58:02</dc:date>
    <dc:language>en-US</dc:language>
    <meta:editing-cycles>1</meta:editing-cycles>
    <meta:editing-duration>PT0S</meta:editing-duration>
    <dc:title>philippians_1:19</dc:title>
  </office:meta>
</office:document-meta>
</file>