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2"/><text:bookmark-start text:name="__RefHeading___philippians_12_1"/><text:bookmark-start text:name="philippians_12"/>Philippians 1:2<text:bookmark-end text:name="__RefHeading___philippians_12_1"/><text:bookmark-end text:name="philippians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ace to you and peace from God our Father and the Lord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ace and peace to you from God our Father and the Lord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God our Father and the Lord Jesus Christ give you grace and pe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ace be unto you, and peace, from God our Father, and from the Lord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1" text:style-name="Internet_20_link" text:visited-style-name="Visited_20_Internet_20_Link">Philippians 1:1</text:a> ← Philippians 1:2 → <text:a xlink:type="simple" xlink:href="https://groveserver.com/bible/doku.php?id=philippians_1:3" text:style-name="Internet_20_link" text:visited-style-name="Visited_20_Internet_20_Link">Philippians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3:27</meta:creation-date>
    <dc:creator>Generated</dc:creator>
    <dc:date>2025-11-03T20::03:27</dc:date>
    <dc:language>en-US</dc:language>
    <meta:editing-cycles>1</meta:editing-cycles>
    <meta:editing-duration>PT0S</meta:editing-duration>
    <dc:title>philippians_1:2</dc:title>
  </office:meta>
</office:document-meta>
</file>