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2"/><text:bookmark-start text:name="__RefHeading___philippians_122_1"/><text:bookmark-start text:name="philippians_122"/>Philippians 1:22<text:bookmark-end text:name="__RefHeading___philippians_122_1"/><text:bookmark-end text:name="philipp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am to live in the flesh, that means fruitful labor for me. Yet which I shall choose I cannot t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am to go on living in the body, this will mean fruitful labor for me. Yet what shall I choose? I do not know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live, I can do more fruitful work for Christ. So I really don't know which is bet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 live in the flesh, this is the fruit of my labour: yet what I shall choose I wo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1" text:style-name="Internet_20_link" text:visited-style-name="Visited_20_Internet_20_Link">Philippians 1:21</text:a> ← Philippians 1:22 → <text:a xlink:type="simple" xlink:href="https://groveserver.com/bible/doku.php?id=philippians_1:23" text:style-name="Internet_20_link" text:visited-style-name="Visited_20_Internet_20_Link">Philipp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11</meta:creation-date>
    <dc:creator>Generated</dc:creator>
    <dc:date>2025-11-07T16::38:11</dc:date>
    <dc:language>en-US</dc:language>
    <meta:editing-cycles>1</meta:editing-cycles>
    <meta:editing-duration>PT0S</meta:editing-duration>
    <dc:title>philippians_1:22</dc:title>
  </office:meta>
</office:document-meta>
</file>