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23"/><text:bookmark-start text:name="__RefHeading___philippians_123_1"/><text:bookmark-start text:name="philippians_123"/>Philippians 1:23<text:bookmark-end text:name="__RefHeading___philippians_123_1"/><text:bookmark-end text:name="philippian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hard pressed between the two. My desire is to depart and be with Christ, for that is far bet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torn between the two: I desire to depart and be with Christ, which is better by far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'm torn between two desires: I long to go and be with Christ, which would be far better for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am in a strait betwixt two, having a desire to depart, and to be with Christ; which is far bett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22" text:style-name="Internet_20_link" text:visited-style-name="Visited_20_Internet_20_Link">Philippians 1:22</text:a> ← Philippians 1:23 → <text:a xlink:type="simple" xlink:href="https://groveserver.com/bible/doku.php?id=philippians_1:24" text:style-name="Internet_20_link" text:visited-style-name="Visited_20_Internet_20_Link">Philippians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21</meta:creation-date>
    <dc:creator>Generated</dc:creator>
    <dc:date>2025-11-06T16::41:21</dc:date>
    <dc:language>en-US</dc:language>
    <meta:editing-cycles>1</meta:editing-cycles>
    <meta:editing-duration>PT0S</meta:editing-duration>
    <dc:title>philippians_1:23</dc:title>
  </office:meta>
</office:document-meta>
</file>