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4"/><text:bookmark-start text:name="__RefHeading___philippians_124_1"/><text:bookmark-start text:name="philippians_124"/>Philippians 1:24<text:bookmark-end text:name="__RefHeading___philippians_124_1"/><text:bookmark-end text:name="philippi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o remain in the flesh is more necessary on your accou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t is more necessary for you that I remain in the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for your sakes, it is better that I continue to 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to abide in the flesh is more needful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3" text:style-name="Internet_20_link" text:visited-style-name="Visited_20_Internet_20_Link">Philippians 1:23</text:a> ← Philippians 1:24 → <text:a xlink:type="simple" xlink:href="https://groveserver.com/bible/doku.php?id=philippians_1:25" text:style-name="Internet_20_link" text:visited-style-name="Visited_20_Internet_20_Link">Philippian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55</meta:creation-date>
    <dc:creator>Generated</dc:creator>
    <dc:date>2025-11-06T11::06:55</dc:date>
    <dc:language>en-US</dc:language>
    <meta:editing-cycles>1</meta:editing-cycles>
    <meta:editing-duration>PT0S</meta:editing-duration>
    <dc:title>philippians_1:24</dc:title>
  </office:meta>
</office:document-meta>
</file>