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1:26"/><text:bookmark-start text:name="__RefHeading___philippians_126_1"/><text:bookmark-start text:name="philippians_126"/>Philippians 1:26<text:bookmark-end text:name="__RefHeading___philippians_126_1"/><text:bookmark-end text:name="philippians_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at in me you may have ample cause to glory in Christ Jesus, because of my coming to you agai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at through my being with you again your joy in Christ Jesus will overflow on account of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when I come to you again, you will have even more reason to take pride in Christ Jesus because of what he is doing through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your rejoicing may be more abundant in Jesus Christ for me by my coming to you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1:25" text:style-name="Internet_20_link" text:visited-style-name="Visited_20_Internet_20_Link">Philippians 1:25</text:a> ← Philippians 1:26 → <text:a xlink:type="simple" xlink:href="https://groveserver.com/bible/doku.php?id=philippians_1:27" text:style-name="Internet_20_link" text:visited-style-name="Visited_20_Internet_20_Link">Philippians 1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1" text:style-name="Internet_20_link" text:visited-style-name="Visited_20_Internet_20_Link">Philipp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9:37</meta:creation-date>
    <dc:creator>Generated</dc:creator>
    <dc:date>2025-11-08T00::29:37</dc:date>
    <dc:language>en-US</dc:language>
    <meta:editing-cycles>1</meta:editing-cycles>
    <meta:editing-duration>PT0S</meta:editing-duration>
    <dc:title>philippians_1:26</dc:title>
  </office:meta>
</office:document-meta>
</file>