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7"/><text:bookmark-start text:name="__RefHeading___philippians_127_1"/><text:bookmark-start text:name="philippians_127"/>Philippians 1:27<text:bookmark-end text:name="__RefHeading___philippians_127_1"/><text:bookmark-end text:name="philippi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ly let your manner of life be worthy of the gospel of Christ, so that whether I come and see you or am absent, I may hear of you that you are standing firm in one spirit, with one mind striving side by side for the faith of the gospe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ever happens, conduct yourselves in a manner worthy of the gospel of Christ. Then, whether I come and see you or only hear about you in my absence, I will know that you stand firm in one spirit, contending as one man for the faith of the gospel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ve all, you must live as citizens of heaven, conducting yourselves in a manner worthy of the Good News about Christ. Then, whether I come and see you again or only hear about you, I will know that you are standing side by side, fighting together for the faith, which is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ly let your conversation be as it becometh the gospel of Christ: that whether I come and see you, or else be absent, I may hear of your affairs, that ye stand fast in one spirit, with one mind striving together for the faith of the gosp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6" text:style-name="Internet_20_link" text:visited-style-name="Visited_20_Internet_20_Link">Philippians 1:26</text:a> ← Philippians 1:27 → <text:a xlink:type="simple" xlink:href="https://groveserver.com/bible/doku.php?id=philippians_1:28" text:style-name="Internet_20_link" text:visited-style-name="Visited_20_Internet_20_Link">Philippian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12</meta:creation-date>
    <dc:creator>Generated</dc:creator>
    <dc:date>2025-11-07T19::59:12</dc:date>
    <dc:language>en-US</dc:language>
    <meta:editing-cycles>1</meta:editing-cycles>
    <meta:editing-duration>PT0S</meta:editing-duration>
    <dc:title>philippians_1:27</dc:title>
  </office:meta>
</office:document-meta>
</file>