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29"/><text:bookmark-start text:name="__RefHeading___philippians_129_1"/><text:bookmark-start text:name="philippians_129"/>Philippians 1:29<text:bookmark-end text:name="__RefHeading___philippians_129_1"/><text:bookmark-end text:name="philippians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has been granted to you that for the sake of Christ you should not only believe in him but also suffer for his sak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has been granted to you on behalf of Christ not only to believe on him, but also to suffer for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you have been given not only the privilege of trusting in Christ but also the privilege of suffering for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unto you it is given in the behalf of Christ, not only to believe on him, but also to suffer for his sak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28" text:style-name="Internet_20_link" text:visited-style-name="Visited_20_Internet_20_Link">Philippians 1:28</text:a> ← Philippians 1:29 → <text:a xlink:type="simple" xlink:href="https://groveserver.com/bible/doku.php?id=philippians_1:30" text:style-name="Internet_20_link" text:visited-style-name="Visited_20_Internet_20_Link">Philippians 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6:37</meta:creation-date>
    <dc:creator>Generated</dc:creator>
    <dc:date>2025-11-06T09::36:37</dc:date>
    <dc:language>en-US</dc:language>
    <meta:editing-cycles>1</meta:editing-cycles>
    <meta:editing-duration>PT0S</meta:editing-duration>
    <dc:title>philippians_1:29</dc:title>
  </office:meta>
</office:document-meta>
</file>