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3"/><text:bookmark-start text:name="__RefHeading___philippians_13_1"/><text:bookmark-start text:name="philippians_13"/>Philippians 1:3<text:bookmark-end text:name="__RefHeading___philippians_13_1"/><text:bookmark-end text:name="philippi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hank my God in all my remembrance of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hank my God every time I remembe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 time I think of you, I give thanks to my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ank my God upon every remembrance of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" text:style-name="Internet_20_link" text:visited-style-name="Visited_20_Internet_20_Link">Philippians 1:2</text:a> ← Philippians 1:3 → <text:a xlink:type="simple" xlink:href="https://groveserver.com/bible/doku.php?id=philippians_1:4" text:style-name="Internet_20_link" text:visited-style-name="Visited_20_Internet_20_Link">Philippi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37</meta:creation-date>
    <dc:creator>Generated</dc:creator>
    <dc:date>2025-10-30T14::57:37</dc:date>
    <dc:language>en-US</dc:language>
    <meta:editing-cycles>1</meta:editing-cycles>
    <meta:editing-duration>PT0S</meta:editing-duration>
    <dc:title>philippians_1:3</dc:title>
  </office:meta>
</office:document-meta>
</file>