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1:30"/><text:bookmark-start text:name="__RefHeading___philippians_130_1"/><text:bookmark-start text:name="philippians_130"/>Philippians 1:30<text:bookmark-end text:name="__RefHeading___philippians_130_1"/><text:bookmark-end text:name="philippians_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ngaged in the same conflict that you saw I had and now hear that I still ha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nce you are going through the same struggle you saw I had, and now hear that I still ha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are in this struggle together. You have seen my struggle in the past, and you know that I am still in the midst of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aving the same conflict which ye saw in me, and now hear to be i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29" text:style-name="Internet_20_link" text:visited-style-name="Visited_20_Internet_20_Link">Philippians 1:29</text:a> ← Philippians 1:30 → <text:a xlink:type="simple" xlink:href="https://groveserver.com/bible/doku.php?id=philippians_2:1" text:style-name="Internet_20_link" text:visited-style-name="Visited_20_Internet_20_Link">Philippians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1" text:style-name="Internet_20_link" text:visited-style-name="Visited_20_Internet_20_Link">Philipp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9::14:02</meta:creation-date>
    <dc:creator>Generated</dc:creator>
    <dc:date>2025-11-02T19::14:02</dc:date>
    <dc:language>en-US</dc:language>
    <meta:editing-cycles>1</meta:editing-cycles>
    <meta:editing-duration>PT0S</meta:editing-duration>
    <dc:title>philippians_1:30</dc:title>
  </office:meta>
</office:document-meta>
</file>