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4"/><text:bookmark-start text:name="__RefHeading___philippians_14_1"/><text:bookmark-start text:name="philippians_14"/>Philippians 1:4<text:bookmark-end text:name="__RefHeading___philippians_14_1"/><text:bookmark-end text:name="philippian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ways in every prayer of mine for you all making my prayer with jo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all my prayers for all of you, I always pray with joy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ever I pray, I make my requests for all of you with joy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ways in every prayer of mine for you all making request with jo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3" text:style-name="Internet_20_link" text:visited-style-name="Visited_20_Internet_20_Link">Philippians 1:3</text:a> ← Philippians 1:4 → <text:a xlink:type="simple" xlink:href="https://groveserver.com/bible/doku.php?id=philippians_1:5" text:style-name="Internet_20_link" text:visited-style-name="Visited_20_Internet_20_Link">Philippian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35</meta:creation-date>
    <dc:creator>Generated</dc:creator>
    <dc:date>2025-11-03T21::07:35</dc:date>
    <dc:language>en-US</dc:language>
    <meta:editing-cycles>1</meta:editing-cycles>
    <meta:editing-duration>PT0S</meta:editing-duration>
    <dc:title>philippians_1:4</dc:title>
  </office:meta>
</office:document-meta>
</file>