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5"/><text:bookmark-start text:name="__RefHeading___philippians_15_1"/><text:bookmark-start text:name="philippians_15"/>Philippians 1:5<text:bookmark-end text:name="__RefHeading___philippians_15_1"/><text:bookmark-end text:name="philippian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of your partnership in the gospel from the first day until 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your partnership in the gospel from the first day until now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have been my partners in spreading the Good News about Christ from the time you first heard it until 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our fellowship in the gospel from the first day until no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4" text:style-name="Internet_20_link" text:visited-style-name="Visited_20_Internet_20_Link">Philippians 1:4</text:a> ← Philippians 1:5 → <text:a xlink:type="simple" xlink:href="https://groveserver.com/bible/doku.php?id=philippians_1:6" text:style-name="Internet_20_link" text:visited-style-name="Visited_20_Internet_20_Link">Philippian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24</meta:creation-date>
    <dc:creator>Generated</dc:creator>
    <dc:date>2025-11-10T11::08:24</dc:date>
    <dc:language>en-US</dc:language>
    <meta:editing-cycles>1</meta:editing-cycles>
    <meta:editing-duration>PT0S</meta:editing-duration>
    <dc:title>philippians_1:5</dc:title>
  </office:meta>
</office:document-meta>
</file>