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6"/><text:bookmark-start text:name="__RefHeading___philippians_16_1"/><text:bookmark-start text:name="philippians_16"/>Philippians 1:6<text:bookmark-end text:name="__RefHeading___philippians_16_1"/><text:bookmark-end text:name="philippians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am sure of this, that he who began a good work in you will bring it to completion at the day of Jesus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ing confident of this, that he who began a good work in you will carry it on to completion until the day of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am certain that God, who began the good work within you, will continue his work until it is finally finished on the day when Christ Jesus retur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confident of this very thing, that he which hath begun a good work in you will perform it until the day of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5" text:style-name="Internet_20_link" text:visited-style-name="Visited_20_Internet_20_Link">Philippians 1:5</text:a> ← Philippians 1:6 → <text:a xlink:type="simple" xlink:href="https://groveserver.com/bible/doku.php?id=philippians_1:7" text:style-name="Internet_20_link" text:visited-style-name="Visited_20_Internet_20_Link">Philippians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01</meta:creation-date>
    <dc:creator>Generated</dc:creator>
    <dc:date>2025-11-04T04::33:01</dc:date>
    <dc:language>en-US</dc:language>
    <meta:editing-cycles>1</meta:editing-cycles>
    <meta:editing-duration>PT0S</meta:editing-duration>
    <dc:title>philippians_1:6</dc:title>
  </office:meta>
</office:document-meta>
</file>