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7"/><text:bookmark-start text:name="__RefHeading___philippians_17_1"/><text:bookmark-start text:name="philippians_17"/>Philippians 1:7<text:bookmark-end text:name="__RefHeading___philippians_17_1"/><text:bookmark-end text:name="philippian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right for me to feel this way about you all, because I hold you in my heart, for you are all partakers with me of grace, both in my imprisonment and in the defense and confirmation of the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right for me to feel this way about all of you, since I have you in my heart; for whether I am in chains or defending and confirming the gospel, all of you share in God's grace wit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t is right that I should feel as I do about all of you, for you have a special place in my heart. You share with me the special favor of God, both in my imprisonment and in defending and confirming the truth of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as it is meet for me to think this of you all, because I have you in my heart; inasmuch as both in my bonds, and in the defence and confirmation of the gospel, ye all are partakers of my gr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6" text:style-name="Internet_20_link" text:visited-style-name="Visited_20_Internet_20_Link">Philippians 1:6</text:a> ← Philippians 1:7 → <text:a xlink:type="simple" xlink:href="https://groveserver.com/bible/doku.php?id=philippians_1:8" text:style-name="Internet_20_link" text:visited-style-name="Visited_20_Internet_20_Link">Philippian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41</meta:creation-date>
    <dc:creator>Generated</dc:creator>
    <dc:date>2025-10-30T13::06:41</dc:date>
    <dc:language>en-US</dc:language>
    <meta:editing-cycles>1</meta:editing-cycles>
    <meta:editing-duration>PT0S</meta:editing-duration>
    <dc:title>philippians_1:7</dc:title>
  </office:meta>
</office:document-meta>
</file>