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8"/><text:bookmark-start text:name="__RefHeading___philippians_18_1"/><text:bookmark-start text:name="philippians_18"/>Philippians 1:8<text:bookmark-end text:name="__RefHeading___philippians_18_1"/><text:bookmark-end text:name="philippians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God is my witness, how I yearn for you all with the affection of Christ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od can testify how I long for all of you with the affection of Christ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knows how much I love you and long for you with the tender compassion of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God is my record, how greatly I long after you all in the bowels of Jesu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7" text:style-name="Internet_20_link" text:visited-style-name="Visited_20_Internet_20_Link">Philippians 1:7</text:a> ← Philippians 1:8 → <text:a xlink:type="simple" xlink:href="https://groveserver.com/bible/doku.php?id=philippians_1:9" text:style-name="Internet_20_link" text:visited-style-name="Visited_20_Internet_20_Link">Philippians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27:15</meta:creation-date>
    <dc:creator>Generated</dc:creator>
    <dc:date>2025-11-06T06::27:15</dc:date>
    <dc:language>en-US</dc:language>
    <meta:editing-cycles>1</meta:editing-cycles>
    <meta:editing-duration>PT0S</meta:editing-duration>
    <dc:title>philippians_1:8</dc:title>
  </office:meta>
</office:document-meta>
</file>