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1:9"/><text:bookmark-start text:name="__RefHeading___philippians_19_1"/><text:bookmark-start text:name="philippians_19"/>Philippians 1:9<text:bookmark-end text:name="__RefHeading___philippians_19_1"/><text:bookmark-end text:name="philippians_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t is my prayer that your love may abound more and more, with knowledge and all discernmen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his is my prayer: that your love may abound more and more in knowledge and depth of insight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pray that your love will overflow more and more, and that you will keep on growing in knowledge and understand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is I pray, that your love may abound yet more and more in knowledge and in all judgmen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1:8" text:style-name="Internet_20_link" text:visited-style-name="Visited_20_Internet_20_Link">Philippians 1:8</text:a> ← Philippians 1:9 → <text:a xlink:type="simple" xlink:href="https://groveserver.com/bible/doku.php?id=philippians_1:10" text:style-name="Internet_20_link" text:visited-style-name="Visited_20_Internet_20_Link">Philippians 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1" text:style-name="Internet_20_link" text:visited-style-name="Visited_20_Internet_20_Link">Philipp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7:45</meta:creation-date>
    <dc:creator>Generated</dc:creator>
    <dc:date>2025-11-08T16::07:45</dc:date>
    <dc:language>en-US</dc:language>
    <meta:editing-cycles>1</meta:editing-cycles>
    <meta:editing-duration>PT0S</meta:editing-duration>
    <dc:title>philippians_1:9</dc:title>
  </office:meta>
</office:document-meta>
</file>