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1"/><text:bookmark-start text:name="__RefHeading___philippians_21_1"/><text:bookmark-start text:name="philippians_21"/>Philippians 2:1<text:bookmark-end text:name="__RefHeading___philippians_21_1"/><text:bookmark-end text:name="philippian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if there is any encouragement in Christ, any comfort from love, any participation in the Spirit, any affection and sympath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have any encouragement from being united with Christ, if any comfort from his love, if any fellowship with the Spirit, if any tenderness and compassio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s there any encouragement from belonging to Christ? Any comfort from his love? Any fellowship together in the Spirit? Are your hearts tender and compassionat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there be therefore any consolation in Christ, if any comfort of love, if any fellowship of the Spirit, if any bowels and merci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30" text:style-name="Internet_20_link" text:visited-style-name="Visited_20_Internet_20_Link">Philippians 1:30</text:a> ← Philippians 2:1 → <text:a xlink:type="simple" xlink:href="https://groveserver.com/bible/doku.php?id=philippians_2:2" text:style-name="Internet_20_link" text:visited-style-name="Visited_20_Internet_20_Link">Philippian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35</meta:creation-date>
    <dc:creator>Generated</dc:creator>
    <dc:date>2025-11-10T06::03:35</dc:date>
    <dc:language>en-US</dc:language>
    <meta:editing-cycles>1</meta:editing-cycles>
    <meta:editing-duration>PT0S</meta:editing-duration>
    <dc:title>philippians_2:1</dc:title>
  </office:meta>
</office:document-meta>
</file>