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0"/><text:bookmark-start text:name="__RefHeading___philippians_210_1"/><text:bookmark-start text:name="philippians_210"/>Philippians 2:10<text:bookmark-end text:name="__RefHeading___philippians_210_1"/><text:bookmark-end text:name="philipp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at the name of Jesus every knee should bow, in heaven and on earth and under the ear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at the name of Jesus every knee should bow, in heaven and on earth and under the ear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at the name of Jesus every knee should bow, in heaven and on earth and under the eart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at the name of Jesus every knee should bow, of things in heaven, and things in earth, and things under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9" text:style-name="Internet_20_link" text:visited-style-name="Visited_20_Internet_20_Link">Philippians 2:9</text:a> ← Philippians 2:10 → <text:a xlink:type="simple" xlink:href="https://groveserver.com/bible/doku.php?id=philippians_2:11" text:style-name="Internet_20_link" text:visited-style-name="Visited_20_Internet_20_Link">Philipp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03</meta:creation-date>
    <dc:creator>Generated</dc:creator>
    <dc:date>2025-11-08T18::04:03</dc:date>
    <dc:language>en-US</dc:language>
    <meta:editing-cycles>1</meta:editing-cycles>
    <meta:editing-duration>PT0S</meta:editing-duration>
    <dc:title>philippians_2:10</dc:title>
  </office:meta>
</office:document-meta>
</file>