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1"/><text:bookmark-start text:name="__RefHeading___philippians_211_1"/><text:bookmark-start text:name="philippians_211"/>Philippians 2:11<text:bookmark-end text:name="__RefHeading___philippians_211_1"/><text:bookmark-end text:name="philippia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 tongue confess that Jesus Christ is Lord, to the glory of God the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ry tongue confess that Jesus Christ is Lord, to the glory of God the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ry tongue confess that Jesus Christ is Lord, to the glory of God the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every tongue should confess that Jesus Christ is Lord, to the glory of God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0" text:style-name="Internet_20_link" text:visited-style-name="Visited_20_Internet_20_Link">Philippians 2:10</text:a> ← Philippians 2:11 → <text:a xlink:type="simple" xlink:href="https://groveserver.com/bible/doku.php?id=philippians_2:12" text:style-name="Internet_20_link" text:visited-style-name="Visited_20_Internet_20_Link">Philippia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7</meta:creation-date>
    <dc:creator>Generated</dc:creator>
    <dc:date>2025-11-12T04::27:37</dc:date>
    <dc:language>en-US</dc:language>
    <meta:editing-cycles>1</meta:editing-cycles>
    <meta:editing-duration>PT0S</meta:editing-duration>
    <dc:title>philippians_2:11</dc:title>
  </office:meta>
</office:document-meta>
</file>