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2:12"/><text:bookmark-start text:name="__RefHeading___philippians_212_1"/><text:bookmark-start text:name="philippians_212"/>Philippians 2:12<text:bookmark-end text:name="__RefHeading___philippians_212_1"/><text:bookmark-end text:name="philippians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, my beloved, as you have always obeyed, so now, not only as in my presence but much more in my absence, work out your own salvation with fear and trembling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my dear friends, as you have always obeyed–not only in my presence, but now much more in my absence–continue to work out your salvation with fear and trembling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ear friends, you always followed my instructions when I was with you. And now that I am away, it is even more important. Work hard to show the results of your salvation, obeying God with deep reverence and fea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, my beloved, as ye have always obeyed, not as in my presence only, but now much more in my absence, work out your own salvation with fear and trembl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2:11" text:style-name="Internet_20_link" text:visited-style-name="Visited_20_Internet_20_Link">Philippians 2:11</text:a> ← Philippians 2:12 → <text:a xlink:type="simple" xlink:href="https://groveserver.com/bible/doku.php?id=philippians_2:13" text:style-name="Internet_20_link" text:visited-style-name="Visited_20_Internet_20_Link">Philippians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2" text:style-name="Internet_20_link" text:visited-style-name="Visited_20_Internet_20_Link">Philipp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1:30</meta:creation-date>
    <dc:creator>Generated</dc:creator>
    <dc:date>2025-11-10T04::41:30</dc:date>
    <dc:language>en-US</dc:language>
    <meta:editing-cycles>1</meta:editing-cycles>
    <meta:editing-duration>PT0S</meta:editing-duration>
    <dc:title>philippians_2:12</dc:title>
  </office:meta>
</office:document-meta>
</file>