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2:13"/><text:bookmark-start text:name="__RefHeading___philippians_213_1"/><text:bookmark-start text:name="philippians_213"/>Philippians 2:13<text:bookmark-end text:name="__RefHeading___philippians_213_1"/><text:bookmark-end text:name="philippians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t is God who works in you, both to will and to work for his good pleasu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t is God who works in you to will and to act according to his good purpos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God is working in you, giving you the desire and the power to do what pleases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t is God which worketh in you both to will and to do of his good pleasu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2:12" text:style-name="Internet_20_link" text:visited-style-name="Visited_20_Internet_20_Link">Philippians 2:12</text:a> ← Philippians 2:13 → <text:a xlink:type="simple" xlink:href="https://groveserver.com/bible/doku.php?id=philippians_2:14" text:style-name="Internet_20_link" text:visited-style-name="Visited_20_Internet_20_Link">Philippians 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2" text:style-name="Internet_20_link" text:visited-style-name="Visited_20_Internet_20_Link">Philipp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5:06</meta:creation-date>
    <dc:creator>Generated</dc:creator>
    <dc:date>2025-11-08T17::55:06</dc:date>
    <dc:language>en-US</dc:language>
    <meta:editing-cycles>1</meta:editing-cycles>
    <meta:editing-duration>PT0S</meta:editing-duration>
    <dc:title>philippians_2:13</dc:title>
  </office:meta>
</office:document-meta>
</file>