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ilippians_2:15"/><text:bookmark-start text:name="__RefHeading___philippians_215_1"/><text:bookmark-start text:name="philippians_215"/>Philippians 2:15<text:bookmark-end text:name="__RefHeading___philippians_215_1"/><text:bookmark-end text:name="philippians_2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at you may be blameless and innocent, children of God without blemish in the midst of a crooked and twisted generation, among whom you shine as lights in the world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 that you may become blameless and pure, children of God without fault in a crooked and depraved generation, in which you shine like stars in the universe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that no one can criticize you. Live clean, innocent lives as children of God, shining like bright lights in a world full of crooked and perverse peopl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at ye may be blameless and harmless, the sons of God, without rebuke, in the midst of a crooked and perverse nation, among whom ye shine as lights in the world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hilippians_2:14" text:style-name="Internet_20_link" text:visited-style-name="Visited_20_Internet_20_Link">Philippians 2:14</text:a> ← Philippians 2:15 → <text:a xlink:type="simple" xlink:href="https://groveserver.com/bible/doku.php?id=philippians_2:16" text:style-name="Internet_20_link" text:visited-style-name="Visited_20_Internet_20_Link">Philippians 2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philippians" text:style-name="Internet_20_link" text:visited-style-name="Visited_20_Internet_20_Link">Philippians</text:a> → <text:a xlink:type="simple" xlink:href="https://groveserver.com/bible/doku.php?id=philippians_2" text:style-name="Internet_20_link" text:visited-style-name="Visited_20_Internet_20_Link">Philippia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47:37</meta:creation-date>
    <dc:creator>Generated</dc:creator>
    <dc:date>2025-11-08T22::47:37</dc:date>
    <dc:language>en-US</dc:language>
    <meta:editing-cycles>1</meta:editing-cycles>
    <meta:editing-duration>PT0S</meta:editing-duration>
    <dc:title>philippians_2:15</dc:title>
  </office:meta>
</office:document-meta>
</file>