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16"/><text:bookmark-start text:name="__RefHeading___philippians_216_1"/><text:bookmark-start text:name="philippians_216"/>Philippians 2:16<text:bookmark-end text:name="__RefHeading___philippians_216_1"/><text:bookmark-end text:name="philippian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olding fast to the word of life, so that in the day of Christ I may be proud that I did not run in vain or labor in v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you hold out the word of life–in order that I may boast on the day of Christ that I did not run or labor for no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ld firmly to the word of life; then, on the day of Christ's return, I will be proud that I did not run the race in vain and that my work was not usel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lding forth the word of life; that I may rejoice in the day of Christ, that I have not run in vain, neither laboured in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15" text:style-name="Internet_20_link" text:visited-style-name="Visited_20_Internet_20_Link">Philippians 2:15</text:a> ← Philippians 2:16 → <text:a xlink:type="simple" xlink:href="https://groveserver.com/bible/doku.php?id=philippians_2:17" text:style-name="Internet_20_link" text:visited-style-name="Visited_20_Internet_20_Link">Philippian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18</meta:creation-date>
    <dc:creator>Generated</dc:creator>
    <dc:date>2025-11-09T21::42:18</dc:date>
    <dc:language>en-US</dc:language>
    <meta:editing-cycles>1</meta:editing-cycles>
    <meta:editing-duration>PT0S</meta:editing-duration>
    <dc:title>philippians_2:16</dc:title>
  </office:meta>
</office:document-meta>
</file>