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2:17"/><text:bookmark-start text:name="__RefHeading___philippians_217_1"/><text:bookmark-start text:name="philippians_217"/>Philippians 2:17<text:bookmark-end text:name="__RefHeading___philippians_217_1"/><text:bookmark-end text:name="philippians_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Even if I am to be poured out as a drink offering upon the sacrificial offering of your faith, I am glad and rejoice with you al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even if I am being poured out like a drink offering on the sacrifice and service coming from your faith, I am glad and rejoice with all of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 will rejoice even if I lose my life, pouring it out like a liquid offering to God, just like your faithful service is an offering to God. And I want all of you to share that jo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a, and if I be offered upon the sacrifice and service of your faith, I joy, and rejoice with you 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2:16" text:style-name="Internet_20_link" text:visited-style-name="Visited_20_Internet_20_Link">Philippians 2:16</text:a> ← Philippians 2:17 → <text:a xlink:type="simple" xlink:href="https://groveserver.com/bible/doku.php?id=philippians_2:18" text:style-name="Internet_20_link" text:visited-style-name="Visited_20_Internet_20_Link">Philippians 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2" text:style-name="Internet_20_link" text:visited-style-name="Visited_20_Internet_20_Link">Philipp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9:16</meta:creation-date>
    <dc:creator>Generated</dc:creator>
    <dc:date>2025-11-10T20::19:16</dc:date>
    <dc:language>en-US</dc:language>
    <meta:editing-cycles>1</meta:editing-cycles>
    <meta:editing-duration>PT0S</meta:editing-duration>
    <dc:title>philippians_2:17</dc:title>
  </office:meta>
</office:document-meta>
</file>