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18"/><text:bookmark-start text:name="__RefHeading___philippians_218_1"/><text:bookmark-start text:name="philippians_218"/>Philippians 2:18<text:bookmark-end text:name="__RefHeading___philippians_218_1"/><text:bookmark-end text:name="philippians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ikewise you also should be glad and rejoice with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you too should be glad and rejoice with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you should rejoice, and I will share your jo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same cause also do ye joy, and rejoice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17" text:style-name="Internet_20_link" text:visited-style-name="Visited_20_Internet_20_Link">Philippians 2:17</text:a> ← Philippians 2:18 → <text:a xlink:type="simple" xlink:href="https://groveserver.com/bible/doku.php?id=philippians_2:19" text:style-name="Internet_20_link" text:visited-style-name="Visited_20_Internet_20_Link">Philippians 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25</meta:creation-date>
    <dc:creator>Generated</dc:creator>
    <dc:date>2025-11-11T19::24:25</dc:date>
    <dc:language>en-US</dc:language>
    <meta:editing-cycles>1</meta:editing-cycles>
    <meta:editing-duration>PT0S</meta:editing-duration>
    <dc:title>philippians_2:18</dc:title>
  </office:meta>
</office:document-meta>
</file>